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6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EXPEDIENTE">
      <style:paragraph-properties fo:margin-top="0cm" fo:margin-bottom="0.3cm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5">La Comisión de Educación, Ciencia, Tecnología e Innovación ha considerado el Proyecto de Comunicación Expte. 31858-CD-FP-PS , del diputado Julio Garibaldi, por el cual vería con agrado que el Poder Ejecutivo, a través del Ministerio de Ciencia, Tecnología e Innovación Productiva evalúe la posibilidad de crear un “Centro Interinstitucional de Investigación y Desarrollo de Energías, con la finalidad <text:s/>de brindar un espacio interinstitucional para el trabajo articulado entre grupos de Investigación y Desarrollo con el objetivo de producir y aplicar conocimiento para la generación y el uso eficiente de energías en Santa Fe, con especial énfasis en energías renovables; y, por las razones expuestas y las que podrá dar el miembro informante, aconseja la aprobación del mismo.</text:p>
      <text:p text:style-name="P6"/>
      <text:p text:style-name="P5"><text:span text:style-name="T2">Sala de la <text:s/>Comisión, 5 de octubre de 2016</text:span></text:p>
      <text:p text:style-name="P7">Firmantes: Garibaldi, Benas, Mas Varela, Del Frade, Boscarol, Moyan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3:08:01</dc:date>
    <meta:print-date>2016-08-24T11:15:00</meta:print-date>
    <meta:editing-cycles>36</meta:editing-cycles>
    <meta:editing-duration>PT1H36S</meta:editing-duration>
    <meta:generator>LibreOffice/3.5$Linux_X86_64 LibreOffice_project/350m1$Build-2</meta:generator>
    <dc:creator>comisiones </dc:creator>
    <meta:document-statistic meta:table-count="0" meta:image-count="1" meta:object-count="0" meta:page-count="1" meta:paragraph-count="6" meta:word-count="164" meta:character-count="1065" meta:non-whitespace-character-count="905"/>
  </office:meta>
</office:document-meta>
</file>